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/><text:span text:style-name="T3">Návrh rozpočtu obce Dílce na rok 202</text:span><text:span text:style-name="T4">4</text:span></text:p>
      <text:p text:style-name="P5"/>
      <text:p text:style-name="P6"/>
      <text:p text:style-name="P7">Třídy:</text:p>
      <text:p text:style-name="P8"/>
      <text:p text:style-name="P9">Třída 1 – Daňové příjmy <text:s text:c="14"/>1<text:s/>401 200,-</text:p>
      <text:p text:style-name="P10">Třída 2 – Nedaňové příjmy <text:s text:c="13"/><text:s text:c="2"/>75<text:s/>000,-</text:p>
      <text:p text:style-name="P11">Třída 3 – Kapitálové příjmy <text:s text:c="14"/><text:s text:c="2"/>5<text:s/>000,- <text:s text:c="6"/></text:p>
      <text:p text:style-name="P12">Třída 4 – Přijaté transfery <text:s text:c="16"/>148 800,-</text:p>
      <text:p text:style-name="P13"><text:s/></text:p>
      <text:p text:style-name="P14">Příjmy celkem <text:s text:c="31"/>1<text:s/>630<text:s/>000,-</text:p>
      <text:p text:style-name="P15"/>
      <text:p text:style-name="P16">Třída 5 – Běžné výdaje <text:s text:c="13"/><text:s/><text:s text:c="4"/>1 012 410,-</text:p>
      <text:p text:style-name="P17">Třída 6 – Kapitálové výdaje <text:s text:c="7"/><text:s/><text:s text:c="3"/>2 000 000,-</text:p>
      <text:p text:style-name="P18"/>
      <text:p text:style-name="P19">Výdaje celkem <text:s text:c="30"/>3 012 410,-</text:p>
      <text:p text:style-name="P20">Třída 8 – Financování <text:s text:c="19"/>1 382 410,-</text:p>
      <text:p text:style-name="P21"/>
      <text:p text:style-name="P22"/>
      <text:p text:style-name="P23"/>
      <text:p text:style-name="Standard"><text:span text:style-name="T24"><text:s/></text:span><text:span text:style-name="T25">Rozpočet bude schodkový, rozdíl mezi příjmy a výdaji je kryt výsledkem hospodaření z minulých let.</text:span><text:span text:style-name="T2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Kvasničková</meta:initial-creator>
    <dc:creator>Marie</dc:creator>
    <meta:creation-date>2023-12-06T12:49:00Z</meta:creation-date>
    <dc:date>2023-12-06T12:49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48" meta:row-count="4" meta:non-whitespace-character-count="555"/>
  </office:meta>
</office:document-meta>
</file>