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Schválený<text:s/>rozpočet<text:s/>obce Dílce na rok 2024</text:p>
      <text:p text:style-name="P3"/>
      <text:p text:style-name="P4"/>
      <text:p text:style-name="P5">Třídy:</text:p>
      <text:p text:style-name="P6"/>
      <text:p text:style-name="P7">Třída 1 – Daňové příjmy <text:s text:c="14"/>1 401 200,-</text:p>
      <text:p text:style-name="P8">Třída 2 – Nedaňové příjmy <text:s text:c="15"/>75 000,-</text:p>
      <text:p text:style-name="P9">Třída 3 – Kapitálové příjmy <text:s text:c="16"/>5 000,- <text:s text:c="6"/></text:p>
      <text:p text:style-name="P10">Třída 4 – Přijaté transfery <text:s text:c="16"/>148 800,-</text:p>
      <text:p text:style-name="P11"><text:s/></text:p>
      <text:p text:style-name="P12">Příjmy celkem <text:s text:c="31"/>1 630 000,-</text:p>
      <text:p text:style-name="P13"/>
      <text:p text:style-name="P14">Třída 5 – Běžné výdaje <text:s text:c="18"/>1 012 410,-</text:p>
      <text:p text:style-name="P15">Třída 6 – Kapitálové výdaje <text:s text:c="11"/>2 000 000,-</text:p>
      <text:p text:style-name="P16"/>
      <text:p text:style-name="P17">Výdaje celkem <text:s text:c="30"/>3 012 410,-</text:p>
      <text:p text:style-name="P18">Třída 8 – Financování <text:s text:c="19"/>1 382 410,-</text:p>
      <text:p text:style-name="P19"/>
      <text:p text:style-name="P20"/>
      <text:p text:style-name="P21"/>
      <text:p text:style-name="Standard"><text:span text:style-name="T22"><text:s/>Rozpočet bude schodkový, rozdíl mezi příjmy a výdaji je kryt výsledkem hospodaření z minulých let.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Kvasničková</meta:initial-creator>
    <dc:creator>Michaela Horčičková</dc:creator>
    <meta:creation-date>2024-02-07T11:43:00Z</meta:creation-date>
    <dc:date>2024-02-07T11:43:00Z</dc: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51" meta:row-count="4" meta:non-whitespace-character-count="558"/>
  </office:meta>
</office:document-meta>
</file>