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pan text:style-name="T4"><text:s/></text:span><text:span text:style-name="T5">Schválený</text:span><text:span text:style-name="T6"><text:s/></text:span><text:span text:style-name="T7"><text:s/>rozpoč</text:span><text:span text:style-name="T8">e</text:span><text:span text:style-name="T9">t obce Dílce na rok 2026</text:span></text:p>
      <text:p text:style-name="P10"/>
      <text:p text:style-name="P11"/>
      <text:p text:style-name="P12">Třídy:</text:p>
      <text:p text:style-name="P13"/>
      <text:p text:style-name="P14">Třída 1 – Daňové příjmy <text:s text:c="14"/>1 565  000,-</text:p>
      <text:p text:style-name="P15">Třída 2 – Nedaňové příjmy <text:s text:c="16"/>60 000,-</text:p>
      <text:p text:style-name="P16">Třída 3 – Kapitálové příjmy <text:s text:c="24"/>0,- <text:s text:c="6"/></text:p>
      <text:p text:style-name="P17">Třída 4 – Přijaté transfery <text:s text:c="16"/>106 800,-</text:p>
      <text:p text:style-name="P18"><text:s/></text:p>
      <text:p text:style-name="P19">Příjmy celkem <text:s text:c="31"/>1 <text:s/>731 800,-</text:p>
      <text:p text:style-name="P20"/>
      <text:p text:style-name="P21">Třída 5 – Běžné výdaje <text:s text:c="17"/>1 181 800,-</text:p>
      <text:p text:style-name="P22">Třída 6 – Kapitálové výdaje <text:s text:c="13"/>550 000,-</text:p>
      <text:p text:style-name="P23"/>
      <text:p text:style-name="P24">Výdaje celkem <text:s text:c="31"/>1 731 800,-</text:p>
      <text:p text:style-name="P25"/>
      <text:p text:style-name="P26">Třída 8 – Financování <text:s text:c="34"/>0,-<text:s/></text:p>
      <text:p text:style-name="P27"/>
      <text:p text:style-name="Standard"><text:span text:style-name="T2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Kvasničková</meta:initial-creator>
    <dc:creator>Marie</dc:creator>
    <meta:creation-date>2026-02-18T12:44:00Z</meta:creation-date>
    <dc:date>2026-02-18T12:44:00Z</dc:date>
    <meta:template xlink:href="Normal" xlink:type="simple"/>
    <meta:editing-cycles>2</meta:editing-cycles>
    <meta:editing-duration>PT120S</meta:editing-duration>
    <meta:document-statistic meta:page-count="1" meta:paragraph-count="1" meta:word-count="82" meta:character-count="569" meta:row-count="4" meta:non-whitespace-character-count="488"/>
  </office:meta>
</office:document-meta>
</file>